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Dazio</text:span></text:p>
      <text:p text:style-name="P1"><draw:line text:anchor-type="char" draw:z-index="0" draw:name="Connettore 1 1" draw:style-name="gr1" draw:text-style-name="P63"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734253469"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753773366"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4086100192" text:style-name="WWNum4">
        <text:list-item>
          <text:p text:style-name="P24"><text:span text:style-name="T33">di impegnarsi a comunicare ogni variazione di stati/fatti/condizioni e titolarità rispetto a quanto dichiarato;</text:span></text:p>
        </text:list-item>
      </text:list>
      <text:list xml:id="list1588973920"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05852958254718" text:continue-list="list753773366"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05853010145798" text:continue-list="list1588973920"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899905158"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526292062"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5252834"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215124851"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6" meta:non-whitespace-character-count="10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