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52566210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58934021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01110167" text:style-name="WWNum4">
        <text:list-item>
          <text:p text:style-name="P24"><text:span text:style-name="T33">di impegnarsi a comunicare ogni variazione di stati/fatti/condizioni e titolarità rispetto a quanto dichiarato;</text:span></text:p>
        </text:list-item>
      </text:list>
      <text:list xml:id="list168169118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92132124673475" text:continue-list="list358934021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92132018055620" text:continue-list="list168169118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74668416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78259136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88730320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70283877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