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Sondri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1910290018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089527294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444275642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205914829598812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0" meta:non-whitespace-character-count="9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