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Sondrio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1194593555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205914849021034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705712447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40" meta:non-whitespace-character-count="87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