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Sondri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3285400668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3291727501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1" meta:non-whitespace-character-count="78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