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Sondri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4161434253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82414681226039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831179215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709190884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992700675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3" meta:non-whitespace-character-count="15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