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Sondri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3653433167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205911445113069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1840030639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3067485275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3" meta:non-whitespace-character-count="150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