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ondri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556765099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84217051098929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84216325481777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37680498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701836599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6" meta:non-whitespace-character-count="11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