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az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ondri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2959278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593129610787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8782322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5931104323897" text:continue-list="list20593129610787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5931422217854" text:continue-list="list1187823226" text:style-name="WWNum3">
        <text:list-item>
          <text:p text:style-name="P42"><text:span text:style-name="T23">di essere consapevole che è obbligatorio:</text:span></text:p>
        </text:list-item>
      </text:list>
      <text:list xml:id="list211246991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5930362716248" text:continue-list="list20593110432389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5931224182235" text:continue-list="list20593142221785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593200654128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5931684729525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5931782575869" text:continue-list="list211246991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5932377946884" text:continue-list="list205931684729525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