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Dazi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ondri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01365044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5464605422315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14593128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54645987983096" text:continue-list="list15464605422315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54646341353506" text:continue-list="list4145931287" text:style-name="WWNum3">
        <text:list-item>
          <text:p text:style-name="P42"><text:span text:style-name="T23">di essere consapevole che è obbligatorio:</text:span></text:p>
        </text:list-item>
      </text:list>
      <text:list xml:id="list340942573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4646909868854" text:continue-list="list15464598798309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54646268320742" text:continue-list="list15464634135350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5464751881927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5464782835264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54647355876029" text:continue-list="list340942573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4647059556017" text:continue-list="list15464782835264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