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Dazio</text:span></text:p>
      <text:p text:style-name="P1"><draw:line text:anchor-type="char" draw:z-index="0" draw:name="Connettore 1 1" draw:style-name="gr1" draw:text-style-name="P7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38535570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17405072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6403208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123101717" text:style-name="WWNum4">
        <text:list-item>
          <text:p text:style-name="P35"><text:span text:style-name="T36">di impegnarsi a comunicare ogni variazione di stati/fatti/condizioni e titolarità rispetto a quanto dichiarato;</text:span></text:p>
        </text:list-item>
      </text:list>
      <text:list xml:id="list205221727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05932454539804"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30812464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5931408790579" text:continue-list="list338535570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5931937008000" text:continue-list="list230812464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593189771403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05932725721859"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5931428576974" text:continue-list="list205931408790579"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5930732725428" text:continue-list="list20593272572185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5931988126570"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