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43260527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24629180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5062454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93644815" text:style-name="WWNum4">
        <text:list-item>
          <text:p text:style-name="P35"><text:span text:style-name="T36">di impegnarsi a comunicare ogni variazione di stati/fatti/condizioni e titolarità rispetto a quanto dichiarato;</text:span></text:p>
        </text:list-item>
      </text:list>
      <text:list xml:id="list389114095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05320244025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984656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0532509203503" text:continue-list="list143260527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0533837228575" text:continue-list="list1598465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053305034883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053278998897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0534061807639" text:continue-list="list18053250920350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0532370953514" text:continue-list="list1805327899889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05324675531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