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25601027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6313664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585297355" text:style-name="WWNum4">
        <text:list-item>
          <text:p text:style-name="P28"><text:span text:style-name="T11">di impegnarsi a comunicare ogni variazione di stati/fatti/condizioni e titolarità rispetto a quanto dichiarato;</text:span></text:p>
        </text:list-item>
      </text:list>
      <text:list xml:id="list271395122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591197802656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5830562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5912426982343" text:continue-list="list425601027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5913405900804" text:continue-list="list55830562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5912553929473" text:continue-list="list20591242698234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5911730957918" text:continue-list="list20591340590080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5912248126699" text:continue-list="list20591255392947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5912645018669" text:continue-list="list20591173095791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591236818296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