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azio</text:span></text:p>
      <text:p text:style-name="P1"><draw:line text:anchor-type="char" draw:z-index="0" draw:name="Connettore 1 1" draw:style-name="gr1" draw:text-style-name="P6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08464973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77145394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187080338" text:style-name="WWNum4">
        <text:list-item>
          <text:p text:style-name="P28"><text:span text:style-name="T11">di impegnarsi a comunicare ogni variazione di stati/fatti/condizioni e titolarità rispetto a quanto dichiarato;</text:span></text:p>
        </text:list-item>
      </text:list>
      <text:list xml:id="list301988296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8190866506471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43611993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1908721693643" text:continue-list="list108464973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1909368273572" text:continue-list="list143611993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1908449581632" text:continue-list="list18190872169364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81909346537443" text:continue-list="list18190936827357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1910314661263" text:continue-list="list18190844958163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1909709343812" text:continue-list="list18190934653744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190981084756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