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16350121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3078523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2389928" text:style-name="WWNum4">
        <text:list-item>
          <text:p text:style-name="P42"><text:span text:style-name="T42">di impegnarsi a comunicare ogni variazione di stati/fatti/condizioni e titolarità rispetto a quanto dichiarato;</text:span></text:p>
        </text:list-item>
      </text:list>
      <text:list xml:id="list360424338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57532298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5429860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1807542239441" text:continue-list="list116350121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1807389106544" text:continue-list="list355429860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79435643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