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7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84195295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8271568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372606643" text:style-name="WWNum4">
        <text:list-item>
          <text:p text:style-name="P42"><text:span text:style-name="T42">di impegnarsi a comunicare ogni variazione di stati/fatti/condizioni e titolarità rispetto a quanto dichiarato;</text:span></text:p>
        </text:list-item>
      </text:list>
      <text:list xml:id="list203716132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31256178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4419708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05912526145001" text:continue-list="list384195295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05911726364104" text:continue-list="list44419708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1387050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