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73"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82061519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5290083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760002368" text:style-name="WWNum4">
        <text:list-item>
          <text:p text:style-name="P41"><text:soft-page-break/><text:span text:style-name="T35">di impegnarsi a comunicare ogni variazione di stati/fatti/condizioni e titolarità rispetto a quanto dichiarato;</text:span></text:p>
        </text:list-item>
      </text:list>
      <text:list xml:id="list192794452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1395213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06214432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0594394647669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05943623347217" text:continue-list="list282061519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6888350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05944707022673" text:continue-list="list20594394647669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66847743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