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Dazi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ondri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137266663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237464640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244277002" text:style-name="WWNum2">
        <text:list-item>
          <text:p text:style-name="P59"><text:span text:style-name="T31">di essere consapevole che è obbligatorio:</text:span></text:p>
        </text:list-item>
      </text:list>
      <text:list xml:id="list2037103937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546043481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68211766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05930730303623" text:continue-list="list1244277002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05931618712946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05931459705298" text:continue-list="list1546043481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05930863623572" text:continue-list="list205931618712946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