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az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ondri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98790705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7669636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142531548" text:style-name="WWNum2">
        <text:list-item>
          <text:p text:style-name="P59"><text:span text:style-name="T31">di essere consapevole che è obbligatorio:</text:span></text:p>
        </text:list-item>
      </text:list>
      <text:list xml:id="list220838241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72718752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27460301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3620346428011" text:continue-list="list114253154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362096129990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3619482410114" text:continue-list="list72718752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3619889663345" text:continue-list="list16362096129990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