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69"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10175106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71516852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99774404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18117151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5263093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0413604986799" text:continue-list="list3101751062" text:style-name="WWNum4">
        <text:list-item>
          <text:p text:style-name="P28"><text:span text:style-name="T49">di impegnarsi a comunicare ogni variazione di stati/fatti/condizioni e titolarità rispetto a quanto dichiarato;</text:span></text:p>
        </text:list-item>
      </text:list>
      <text:list xml:id="list100413464441815" text:continue-list="list118117151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09277165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27608780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925412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