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69"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5600607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75044161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21896747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30170951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7405697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336606380551" text:continue-list="list456006071" text:style-name="WWNum4">
        <text:list-item>
          <text:p text:style-name="P28"><text:span text:style-name="T49">di impegnarsi a comunicare ogni variazione di stati/fatti/condizioni e titolarità rispetto a quanto dichiarato;</text:span></text:p>
        </text:list-item>
      </text:list>
      <text:list xml:id="list15335110344801" text:continue-list="list130170951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86199994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823813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1469278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