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zio</text:span></text:p>
      <text:p text:style-name="P6"><draw:line text:anchor-type="char" draw:z-index="0" draw:name="Connettore 1 1" draw:style-name="gr1" draw:text-style-name="P6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93809947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604295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65965209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5405767939568" text:continue-list="list93809947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91221797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