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6750662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4972530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85119794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23864938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2034054158413" text:continue-list="list176750662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98791917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