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2765219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7858730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120602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1224145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0349135449186" text:continue-list="list362765219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2850722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