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04567051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71361350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25780914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1133997518378" text:continue-list="list304567051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58128072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