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azi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15702537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296619615"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19954384"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90630262372618" text:continue-list="list315702537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318462337"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6" meta:non-whitespace-character-count="12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