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65251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8050874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5772338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0235151197490" text:continue-list="list4965251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26283109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