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1573133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74753000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96033310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4645815624199" text:continue-list="list51573133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3817143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