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2179692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7213703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580138639113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1626409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3684241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36557183" text:style-name="WWNum5">
        <text:list-item>
          <text:p text:style-name="P36"><text:span text:style-name="T28">di impegnarsi a comunicare ogni variazione di stati/fatti/condizioni e titolarità rispetto a quanto dichiarato;</text:span></text:p>
        </text:list-item>
      </text:list>
      <text:list xml:id="list155802864649761" text:continue-list="list131626409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2668231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5802037187101" text:continue-list="list15580286464976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5801525874323" text:continue-list="list252179692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5802531585629" text:continue-list="list15580203718710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5803176366200" text:continue-list="list836557183" text:style-name="WWNum5">
        <text:list-item>
          <text:p text:style-name="P44"><text:span text:style-name="T28">di impegnarsi a comunicare ogni variazione di stati/fatti/condizioni rispetto a quanto dichiarato;</text:span></text:p>
        </text:list-item>
      </text:list>
      <text:list xml:id="list155803046121881" text:continue-list="list15580253158562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3309707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666451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