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87931980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00814907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024822222195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98527711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95405953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89012346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0247980795566" text:continue-list="list395405953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