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2991271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0209906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145314046027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5375958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76934271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56086129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1454120326084" text:continue-list="list376934271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