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9644671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065762756743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399828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065838138136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065702428263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065686268265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065751059952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065688060919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065770868950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065706651806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06578798109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065729467363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065853067448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065775634941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065682757559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065709484845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065793136903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065761753123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06577549165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065666868920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065850634477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4590750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0657038042721" text:continue-list="list23065850634477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06577554465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065676634313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065812878385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065649541898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065660769327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7240681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0656867126149" text:continue-list="list23065660769327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065835227660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0656867813775" text:continue-list="list47240681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0657107303251" text:continue-list="list23065835227660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06565258167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065729508729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065826074127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065649956010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065839206406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065660552396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91009093" text:style-name="WW8Num7">
        <text:list-item>
          <text:p text:style-name="P58">Deve essere assicurato, in caso di necessità, l'agevole e rapido allontanamento delle persone presenti. A tal fine è necessario garantire che:</text:p>
        </text:list-item>
      </text:list>
      <text:list xml:id="list155518067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0657476111954" text:continue-list="list3491009093" text:style-name="WW8Num7">
        <text:list-item>
          <text:p text:style-name="P58">Devono essere adottate idonee misure per prevenire gli incendi e per tutelare la incolumità delle persone in caso di incendio. A tal fine è opportuno garantire che:</text:p>
        </text:list-item>
      </text:list>
      <text:list xml:id="list230656539303668" text:continue-list="list155518067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0657954893543" text:continue-list="list23065747611195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0657820598374" text:continue-list="list23065653930366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0656585477013" text:continue-list="list23065660552396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6120980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0657454807009" text:continue-list="list23065658547701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2301472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