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3483962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59402152893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790741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593991907683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593890490033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594095304771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593987974775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594047280365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593950900590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593995083628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594085732715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59392574043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594078817202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59397730529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593947233101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593919347332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593955236701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594101858468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593992058229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594018758901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593943515362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2205151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5939710633865" text:continue-list="list19593943515362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593930818380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593945169264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593995037590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593960119305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593913573397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8968179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5939955480493" text:continue-list="list19593913573397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594065095133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5940973923576" text:continue-list="list388968179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5938996571861" text:continue-list="list19594065095133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593958047570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593910592150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593958308876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593943171518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594018293120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594048251620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01700172" text:style-name="WW8Num7">
        <text:list-item>
          <text:p text:style-name="P58">Deve essere assicurato, in caso di necessità, l'agevole e rapido allontanamento delle persone presenti. A tal fine è necessario garantire che:</text:p>
        </text:list-item>
      </text:list>
      <text:list xml:id="list383075035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5940886430911" text:continue-list="list1801700172" text:style-name="WW8Num7">
        <text:list-item>
          <text:p text:style-name="P58">Devono essere adottate idonee misure per prevenire gli incendi e per tutelare la incolumità delle persone in caso di incendio. A tal fine è opportuno garantire che:</text:p>
        </text:list-item>
      </text:list>
      <text:list xml:id="list195940557445504" text:continue-list="list383075035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5939377025451" text:continue-list="list19594088643091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5940772104485" text:continue-list="list19594055744550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5939244276783" text:continue-list="list19594048251620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1978786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5939104823749" text:continue-list="list1959392442767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1689358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