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0817452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33409566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06806401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3508616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1487093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78503148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1045576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15025380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24520551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1312240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07755011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45274337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4652770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64759922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5772678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