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4685967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3428546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3820149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35836333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1446770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3747604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3231018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08474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94605612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4314742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4923829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1075425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541799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3701002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0604715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