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19881321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68452764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46063365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33985689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83719468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71464576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74054885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33891275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