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ondri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1494423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30726678815716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708403425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3072674784402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30726235866093" text:continue-list="list23072667881571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61527800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