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87595291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181000682482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93020362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180942830720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1809859549622" text:continue-list="list19181000682482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0608598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