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_20__28_user_29_">
      <style:paragraph-properties fo:margin-top="0.0835in" fo:margin-bottom="0.0835in" loext:contextual-spacing="false" fo:line-height="110%"/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9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0" style:family="paragraph" style:parent-style-name="Default">
      <style:paragraph-properties fo:text-align="justify" style:justify-single-word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ondri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4"><text:span text:style-name="T11">Allo Sportello Unico Attività Produttive di</text:span><text:span text:style-name="T16"> <text:tab/></text:span></text:p>
      <text:p text:style-name="P45"><text:span text:style-name="T16">Protocollo n. ....................... Data di protocollazione ........./......../............</text:span></text:p>
      <text:p text:style-name="P46"><text:span text:style-name="T16">Il sottoscritto ................................................................. nato a ............................................ il ......./....../............</text:span></text:p>
      <text:p text:style-name="P46"><text:span text:style-name="T16">Nazionalità ................................ residente in ....................................... Via ........................................ n. ..........</text:span></text:p>
      <text:p text:style-name="P46"><text:span text:style-name="T16">Codice Fiscale............................................................ Telefono .........................................................................</text:span></text:p>
      <text:p text:style-name="P47"><text:span text:style-name="T16">E-mail ............................................................... casella PEC .............................................................................</text:span></text:p>
      <text:p text:style-name="P48"><text:span text:style-name="T16">nella sua qualità di:</text:span></text:p>
      <text:p text:style-name="P49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49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0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4158096080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100867369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465238868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220150113299792" text:continue-list="list3100867369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514069155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20150613214148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703132787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9" meta:non-whitespace-character-count="8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