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ondri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85497760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6122584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28709403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84914098058733" text:continue-list="list36122584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12211552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491455139567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10206189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