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ondri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453482158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906968091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75553192759672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494483764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75552645116158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75551429288057" text:continue-list="list175553192759672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2425170070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0" meta:non-whitespace-character-count="9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