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0158986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053990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020903595020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05322583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021010000855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0210106223280" text:continue-list="list22020903595020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1173877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