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7124542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68024670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91560248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0604976987406" text:continue-list="list247124542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3668087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