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0225596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4782653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6638803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0034841308241" text:continue-list="list310225596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409410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