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1174167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21196446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57733475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0210085899412" text:continue-list="list181174167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29190742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