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0826002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2074558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682829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4348522630966" text:continue-list="list170826002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0801330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