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389415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7581898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799342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0338618077224" text:continue-list="list54389415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2843609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