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2070013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6501222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2959501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0512355030658" text:continue-list="list142070013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8591055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