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7458142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26831398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6929728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30508514153516" text:continue-list="list197458142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52589885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