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9410401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37108294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98387623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0813977654371" text:continue-list="list59410401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81187964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