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5146547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522158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29722282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3339314053372" text:continue-list="list225146547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10131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