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3011989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8117802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7193251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247023393606" text:continue-list="list63011989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5353704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