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azi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7814327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637502019"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405637893"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30513556101312" text:continue-list="list377814327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16523971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