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25000002A3771458F80A940D4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6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1.9689in"/>
          <style:tab-stop style:position="3.3465in" style:type="center"/>
        </style:tab-stops>
      </style:paragraph-properties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3311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0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1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T12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225000002A3771458F80A940D4C.png" xlink:type="simple" xlink:show="embed" xlink:actuate="onLoad"/><svg:title>logo</svg:title><svg:desc>WebMobile:Bussola:GRAFICA:stemma_demo-01.jpg</svg:desc></draw:frame><text:span text:style-name="T1">Comune di Dazio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2">Provincia di Provincia di Sondri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1203753331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Istanza subingresso nella titolarità della concessione demaniale marittima ai sensi dell’art. 46 Cod. Nav.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5"><text:span text:style-name="T4">Al Comune di ………………….</text:span></text:p>
      <text:p text:style-name="P6"><text:span text:style-name="T4">Ufficio Demanio Marittimo</text:span></text:p>
      <text:p text:style-name="P7"><text:span text:style-name="T4">Il/La sottoscritto/a ………………………...…… nato/a a ……..................................………… il</text:span><text:span text:style-name="T12"> ......./....../............</text:span><text:span text:style-name="T4"> residente a ........................………. in ……………………………………. C.F…………………….....................….;</text:span></text:p>
      <text:p text:style-name="P7"><text:span text:style-name="T4">(Se soggetto collettivo: nella qualità di .........................................……………………………………………. della società/associazioni/altro, avente sede a ….......…………… in ………….......…………. C.F.:………....………… Partita IVA: ....………………………………….). Tel.: ....….……..............……. Fax: ………………………........… e-mail .....................................………………………………</text:span></text:p>
      <text:p text:style-name="P7"><text:span text:style-name="T4">Titolare della concessione n. ….………………. del </text:span><text:span text:style-name="T12">......./....../............</text:span><text:span text:style-name="T4"> rilasciata allo scopo di …………………...</text:span></text:p>
      <text:p text:style-name="P7"><text:span text:style-name="T4">.............................................................................................................................................................................</text:span></text:p>
      <text:p text:style-name="P10"><text:span text:style-name="T7">CHIEDE</text:span></text:p>
      <text:p text:style-name="P8"><text:span text:style-name="T4">l’autorizzazione al subingresso nella predetta concessione, mantenendo invariato sia lo scopo che la finalità del titolo concessorio, da parte di:</text:span></text:p>
      <text:p text:style-name="P7"><text:span text:style-name="T4">Sig./Sig.ra ……………………………………………… nato/a a ….......................…………… il</text:span><text:span text:style-name="T12"> ......./....../............</text:span><text:span text:style-name="T4"> residente a …………………........................................…… in ….................................................................……. C.F. ……………...............................................……..;</text:span></text:p>
      <text:p text:style-name="P7"><text:span text:style-name="T4">(Se soggetto collettivo: nella qualità di ….............……………………………........................................….……… della società/associazioni/altro ………............……………………….. avente sede a ...........................………… in ……………………………………………………….. C.F. …………...................................................…………… Partita IVA ………………………………………...………) Tel. :…………............….. Fax :…………........………… e-mail : ………………………………….…..........</text:span></text:p>
      <text:p text:style-name="P8"><text:span text:style-name="T6">Dichiara </text:span><text:span text:style-name="T5">di essere consapevole del fatto che le dichiarazioni mendaci, le falsità negli atti e l’uso di atti falsi sono puniti dalla legge. A tali effetti, l’esibizione contenente dati non più rispondenti a verità equivale ad uso di atto falso.</text:span></text:p>
      <text:p text:style-name="P9"><text:span text:style-name="T7">Data</text:span><text:span text:style-name="T12"> ......./....../............</text:span></text:p>
      <text:p text:style-name="P11"><text:span text:style-name="T7">Firma</text:span></text:p>
      <text:p text:style-name="P11"><text:span text:style-name="T4">…..………………..................………….</text:span></text:p>
      <text:p text:style-name="P7"><text:span text:style-name="T4">Marca da boll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800.5.d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22" meta:word-count="200" meta:character-count="2290" meta:non-whitespace-character-count="21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