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98213399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308068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82552380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34445805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1311540469133" text:continue-list="list282552380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3553550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1312232467968" text:continue-list="list34308068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29804414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