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Dazio</text:span></text:p>
      <text:p text:style-name="P1"><draw:line text:anchor-type="char" draw:z-index="0" draw:name="Connettore 1 1" draw:style-name="gr1" draw:text-style-name="P57"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089363878"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976906833"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581987099"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208808805"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54232068508898" text:continue-list="list581987099"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644711386"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54231915387943" text:continue-list="list2976906833"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190438121"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5" meta:non-whitespace-character-count="128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