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940015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80669337724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80768371372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4637208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0805817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80781223875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808094121836" text:continue-list="list364637208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80717970270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215381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6034175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96402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