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49536664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291139243345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291187745776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54448158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1541015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291163764546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2911384289964" text:continue-list="list254448158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291156129527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79076849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503672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002138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