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70432979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6555385599955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6555350730112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7299035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555391271594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5553613883054" text:continue-list="list16555350730112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6555367617427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98636553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3322833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69284494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36716425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