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4771652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75842188940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75880675730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7530702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75909113576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758653024080" text:continue-list="list475880675730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75811360228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1330881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82299148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71525082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9656061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