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782151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167989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7065624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164380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1117547212191" text:continue-list="list387065624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7417111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1118936067284" text:continue-list="list18111754721219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4926144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1117031131212" text:continue-list="list18111893606728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111798797041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