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1298121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091228376368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091217322019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17712371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0910763164415" text:continue-list="list16091217322019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59071242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0912104939323" text:continue-list="list16091076316441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31592713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