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7515013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021107822813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021017641529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9060953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0211108038221" text:continue-list="list22021017641529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14140649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0210183484344" text:continue-list="list22021110803822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4140567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