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07630737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97191371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0510313307350" text:continue-list="list4076307378" text:style-name="WWNum4">
        <text:list-item>
          <text:p text:style-name="P39"><text:span text:style-name="T6">di essere consapevole che, </text:span></text:p>
        </text:list-item>
      </text:list>
      <text:list xml:id="list96515898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0509607940392" text:continue-list="list23051031330735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44795755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