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47060837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142588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996688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3930723684639" text:continue-list="list347060837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8190972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