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9571639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02834851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82537070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98962947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3555490885357" text:continue-list="list339571639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8287667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