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9459157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09235029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10102007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7792786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12480056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80425750191718" text:continue-list="list337792786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89823517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2969478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