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6288970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856923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2156920472457" text:continue-list="list106288970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215771151446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