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diritto 5" draw:style-name="gr1" draw:text-style-name="P46"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6106332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22777790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0638368127944" text:continue-list="list36106332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063777780488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