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0671931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212772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219846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541139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3619621026604" text:continue-list="list5219846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3620896013606" text:continue-list="list26541139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