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938802498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743838941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596949421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940172546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30606028331533" text:continue-list="list2596949421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30604709260424" text:continue-list="list3940172546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