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9"><text:span text:style-name="T3">Provincia di Sondri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4225900979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370425843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234868002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607015155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900553617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210724227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9" meta:non-whitespace-character-count="50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