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68084586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8011161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0226338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6622210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9480766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308275827636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308270795075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308275053545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308275777853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308275794081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308277042692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8279324431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308286306822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308272552970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308267769090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308275207280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308273764512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308282224641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308284372293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8266398106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308270951443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308283224482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308284882013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308275931692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308275420495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308271252798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308280895395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308268905177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308276598106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308267554486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308276914110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308284437921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308270282466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308265264785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3082680979501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65740338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