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8"><text:span text:style-name="T4">Provincia di Sondrio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2849341627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1975090131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609677674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760905358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270598845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1818834700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149783617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90940570200912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1986749032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1549042213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1440913021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126504237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589797134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5" meta:non-whitespace-character-count="70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