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8"><text:span text:style-name="T4">Provincia di Sondri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64389064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89119350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89290097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68807967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07274385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01125407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67967053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072759713201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6355195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30996910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26603653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2027202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79217027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