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25000002A3771458F80A940D4C.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100000225000002A3771458F80A940D4C.png" xlink:type="simple" xlink:show="embed" xlink:actuate="onLoad"/><svg:title>logo</svg:title><svg:desc>WebMobile:Bussola:GRAFICA:stemma_demo-01.jpg</svg:desc></draw:frame><text:span text:style-name="T1">Comune di Dazio</text:span></text:p>
      <text:p text:style-name="P8"><text:span text:style-name="T4">Provincia di Sondri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76842892"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092020593"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400862117" text:style-name="WWNum5">
        <text:list-item>
          <text:p text:style-name="P12"><text:span text:style-name="T10">SCIA, prot. ...................., presentata allo Sportello unico per l’edilizia il </text:span><text:span text:style-name="T9">....../....../............</text:span></text:p>
        </text:list-item>
      </text:list>
      <text:list xml:id="list3658984872"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3169277377"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2093456166"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605944508"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20207211429386" text:continue-list="list2093456166"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3" meta:non-whitespace-character-count="62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