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 text:name="_GoBack"/><text:span text:style-name="T1">Comune di Daz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ondri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89132096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164563008206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164433689132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