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6000503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024501076435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02460150807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024648320121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02467412578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02455974840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4488918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024691013313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0246169602153" text:continue-list="list2202455974840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9116777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44288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02459226997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02465244895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418759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4765272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7199212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0245379764246" text:continue-list="list124765272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