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 text:name="_GoBack"/><text:span text:style-name="T1">Comune di Dazio</text:span></text:p>
      <text:p text:style-name="P11"><text:span text:style-name="T2">Provincia di Sondri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0768917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000750874352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000673283844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000656993431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000728407791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000655275672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63382796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000745841440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0006937360470" text:continue-list="list12000655275672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73779410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5825970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000677821591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000749249305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0188975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7951861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26370048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0005629681166" text:continue-list="list17951861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